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maart 2022 verleend omgevingsvergunning Burg de Sitterstraat 2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maart 2022 voor het realiseren van een uitweg aan de Burg de Sitterstraat 2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901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1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31 maart 2022 verleend voor het realiseren van een uitweg aan de Burg de Sitterstraat 24 in Appingedam.</meta:user-defined>
    <dc:language>nl</dc:language>
    <meta:user-defined meta:name="OVERHEIDop.locatietype/OVERHEIDop.gebiedsmarkering">Adres</meta:user-defined>
    <meta:user-defined meta:name="DC.title">31 maart 2022 verleend omgevingsvergunning Burg de Sitterstraat 24 in Appinge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013</meta:user-defined>
    <meta:user-defined meta:name="OVERHEIDop.GmbID/DC.identifier">gmb-2022-149013</meta:user-defined>
    <meta:user-defined meta:name="OVERHEIDop.versieInformatie"/>
  </office:meta>
</office:document-meta>
</file>