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Compagnie 24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
            <text:span text:style-name="nadrukvet">De Compagnie 24</text:span>, bouwen bedrijfsgebouw</text:p>
            <text:p text:style-name="last-al">Verzonden 28 maart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49012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012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012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e Compagnie 24 VERLENGEN BESLISTERMIJN OMGEVINGSVERGUNNING</meta:user-defined>
    <meta:user-defined meta:name="DCTERMS.W3CDTF/DCTERMS.available">2022-04-04</meta:user-defined>
    <meta:user-defined meta:name="DCTERMS.W3CDTF/OVERHEIDop.jaargang">2022</meta:user-defined>
    <meta:user-defined meta:name="OVERHEIDop.publicationIssue">149012</meta:user-defined>
    <meta:user-defined meta:name="OVERHEIDop.GmbID/DC.identifier">gmb-2022-149012</meta:user-defined>
    <meta:user-defined meta:name="OVERHEIDop.versieInformatie"/>
  </office:meta>
</office:document-meta>
</file>