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Max Havelaarlaan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951</text:span>
          </text:p>
            <text:p text:style-name="common-al">Gemeente Amstelveen heeft op 7 januari 2022 besloten de omgevingsvergunning met kenmerk: Z20-064364 voor het realiseren van een muurdoorbraak tussen de huiskamer en de keuken in te trekken. De locatie is Max Havelaarlaan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Max Havelaarlaan 201 in Amstelve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01</meta:user-defined>
    <meta:user-defined meta:name="OVERHEIDop.GmbID/DC.identifier">gmb-2022-14901</meta:user-defined>
    <meta:user-defined meta:name="OVERHEIDop.versieInformatie"/>
  </office:meta>
</office:document-meta>
</file>