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 Groenezoom 1, 1171 JA, realiseren bemalingswerkzaamheden van kelder en de aanleg van riolering, 30-03-2022, zaaknummer 5998573, olonummer 68632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00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0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0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Badhoevedorp Groenezoom 1, 1171 JA, realiseren bemalingswerkzaamheden van kelder en de aanleg van riolering, 30-03-2022, zaaknummer 5998573, olonummer 6863271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004</meta:user-defined>
    <meta:user-defined meta:name="OVERHEIDop.GmbID/DC.identifier">gmb-2022-149004</meta:user-defined>
    <meta:user-defined meta:name="OVERHEIDop.versieInformatie"/>
  </office:meta>
</office:document-meta>
</file>