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straat 11 te Maastricht. Kennisgeving nieuwe aanvraag omgevingsvergunning, het huidige gebruik van horeca en bovenwoning omzetten naar 5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0WB</text:p>
            <text:p text:style-name="common-al">
            <text:span text:style-name="nadrukvet">Orleansstraat 11 te Maastricht</text:span>
          </text:p>
            <text:p text:style-name="common-al">
            <text:span text:style-name="nadrukvet">het huidige gebruik van horeca en bovenwoning omzetten naar 5 zelfstandige wooneenhed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rleansstraat 11 te Maastricht. Kennisgeving nieuwe aanvraag omgevingsvergunning, het huidige gebruik van horeca en bovenwoning omzetten naar 5 zelfstandige wooneenhe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00</meta:user-defined>
    <meta:user-defined meta:name="OVERHEIDop.GmbID/DC.identifier">gmb-2022-14900</meta:user-defined>
    <meta:user-defined meta:name="OVERHEIDop.versieInformatie"/>
  </office:meta>
</office:document-meta>
</file>