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1-O206, betreft nieuwbouwkavel Overgooi / Liesbos / P41 / kavel 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4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februar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1-O206, betreft nieuwbouwkavel Overgooi / Liesbos / P41 / kavel 02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899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9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9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463</meta:user-defined>
    <meta:user-defined meta:name="DCTERMS.abstract">Gemeente Almere - verlenging beslistermijn aanvraag omgevingsvergunning - het bouwen van een woning - 1P41-O206, betreft nieuwbouwkavel Overgooi / Liesbos / P41 / kavel 0206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1-O206, betreft nieuwbouwkavel Overgooi / Liesbos / P41 / kavel 0206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99</meta:user-defined>
    <meta:user-defined meta:name="OVERHEIDop.GmbID/DC.identifier">gmb-2022-148999</meta:user-defined>
    <meta:user-defined meta:name="OVERHEIDop.versieInformatie"/>
  </office:meta>
</office:document-meta>
</file>