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de realisatie van woonzorgvoorziening ‘Zorghuys Halsteren’ aan de Halsterseweg 57 te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ten behoeve van het realiseren van een woonzorgvoorziening. </text:p>
            <text:p text:style-name="common-al">Het ontwerpbesluit en bijbehorende stukken liggen met ingang van 7 april 2022 gedurende 6 weken ter inzage in het stadskantoor. De omgevingsvergunning is ook digitaal beschikbaar via de landelijke website www.ruimtelijkeplannen.nl onder plancode NL.IMRO.0748.OVHalsterseweg57-0201. U kunt de omgevingsvergunning ook vinden op de gemeentelijke website www.bergenopzoom.nl waarin u wordt doorgestuurd naar de landelijke informatievoorziening. </text:p>
            <text:p text:style-name="common-al">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F. Franck van de gemeente Bergen op Zoom via het telefoonnummer 14 0164.</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99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9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9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voor de realisatie van woonzorgvoorziening ‘Zorghuys Halsteren’ aan de Halsterseweg 57 te Halsteren</meta:user-defined>
    <meta:user-defined meta:name="DCTERMS.W3CDTF/DCTERMS.available">2022-04-06</meta:user-defined>
    <meta:user-defined meta:name="DCTERMS.W3CDTF/OVERHEIDop.jaargang">2022</meta:user-defined>
    <meta:user-defined meta:name="OVERHEIDop.publicationIssue">148997</meta:user-defined>
    <meta:user-defined meta:name="OVERHEIDop.GmbID/DC.identifier">gmb-2022-148997</meta:user-defined>
    <meta:user-defined meta:name="OVERHEIDop.versieInformatie"/>
  </office:meta>
</office:document-meta>
</file>