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heimsestraat ong. (nabij nr. 48) in Hengevelde, zaaknummer 0000224478, het bouwen van een woning met bijgebouw, datum besluit 31-0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9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4478</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reguliere procedure, Diepenheimsestraat ong. (nabij nr. 48) in Hengevelde, zaaknummer 0000224478, het bouwen van een woning met bijgebouw, datum besluit 31-03-2021.</meta:user-defined>
    <meta:user-defined meta:name="DCTERMS.W3CDTF/DCTERMS.available">2022-04-04</meta:user-defined>
    <meta:user-defined meta:name="DCTERMS.W3CDTF/OVERHEIDop.jaargang">2022</meta:user-defined>
    <meta:user-defined meta:name="OVERHEIDop.publicationIssue">148989</meta:user-defined>
    <meta:user-defined meta:name="OVERHEIDop.GmbID/DC.identifier">gmb-2022-148989</meta:user-defined>
    <meta:user-defined meta:name="OVERHEIDop.versieInformatie"/>
  </office:meta>
</office:document-meta>
</file>