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meer, kavel HLM03 AI 381, realiseren versterking bestaande Schipholbrug (rijksweg A9), 30-03-2022, zaaknummer 5998554, olonummer 68404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898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8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8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aarlemmermeer, kavel HLM03 AI 381, realiseren versterking bestaande Schipholbrug (rijksweg A9), 30-03-2022, zaaknummer 5998554, olonummer 6840451.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983</meta:user-defined>
    <meta:user-defined meta:name="OVERHEIDop.GmbID/DC.identifier">gmb-2022-148983</meta:user-defined>
    <meta:user-defined meta:name="OVERHEIDop.versieInformatie"/>
  </office:meta>
</office:document-meta>
</file>