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ldijk/Westkrabhoofd Magic Circus van 11 t/m 13 april 2022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style-name="common-al">
            <text:span text:style-name="nadrukvet">Paaldijk/</text:span>
            <text:span text:style-name="nadrukvet">Westkrabhoofd</text:span>
            <text:span text:style-name="nadrukvet"> Magic Circus van 11 t/m 13 april 2022</text:span>
          </text:p>
            <text:p text:style-name="common-al">Verleende evenementenvergunning is verzonden 28 maart 2022</text:p>
            <text:p text:style-name="common-al"/>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897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7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7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aaldijk/Westkrabhoofd Magic Circus van 11 t/m 13 april 2022VERLEENDE EVENEMENTVERGUNNING</meta:user-defined>
    <meta:user-defined meta:name="DCTERMS.W3CDTF/DCTERMS.available">2022-04-04</meta:user-defined>
    <meta:user-defined meta:name="DCTERMS.W3CDTF/OVERHEIDop.jaargang">2022</meta:user-defined>
    <meta:user-defined meta:name="OVERHEIDop.publicationIssue">148974</meta:user-defined>
    <meta:user-defined meta:name="OVERHEIDop.GmbID/DC.identifier">gmb-2022-148974</meta:user-defined>
    <meta:user-defined meta:name="OVERHEIDop.versieInformatie"/>
  </office:meta>
</office:document-meta>
</file>