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30 zonnepanelen in grondopstelling op de locatie Voorsterklei 14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maart 2022</text:p>
            <text:p text:style-name="common-al">Kenmerk: SXO-2022-017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897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7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7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30 zonnepanelen in grondopstelling op de locatie Voorsterklei 14 in Voorst</meta:user-defined>
    <meta:user-defined meta:name="DCTERMS.W3CDTF/DCTERMS.available">2022-04-04</meta:user-defined>
    <meta:user-defined meta:name="DCTERMS.W3CDTF/OVERHEIDop.jaargang">2022</meta:user-defined>
    <meta:user-defined meta:name="OVERHEIDop.externeBijlage">20220329 Publiceerbare aanvraag|exb-2022-19499</meta:user-defined>
    <meta:user-defined meta:name="OVERHEIDop.publicationIssue">148972</meta:user-defined>
    <meta:user-defined meta:name="OVERHEIDop.GmbID/DC.identifier">gmb-2022-148972</meta:user-defined>
    <meta:user-defined meta:name="OVERHEIDop.versieInformatie"/>
  </office:meta>
</office:document-meta>
</file>