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llerswaal 52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
            <text:span text:style-name="nadrukvet">Vollerswaal 52</text:span>, plaatsen dakkapel en dakramen</text:p>
            <text:p text:style-name="common-al">Verzonden 30 maart 2022</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48970</text:span><text:line-break/><text:date style:data-style-name="dag" text:fixed="true" text:date-value="2022-04-04"/><text:line-break/><text:date style:data-style-name="jaar" text:fixed="true" text:date-value="2022-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8970</text:span><text:date style:data-style-name="nicedate" text:fixed="true" text:date-value="2022-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8970</text:span><text:date style:data-style-name="nicedate" text:fixed="true" text:date-value="2022-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ollerswaal 52 VERLEENDE OMGEVINGSVERGUNNING</meta:user-defined>
    <meta:user-defined meta:name="DCTERMS.W3CDTF/DCTERMS.available">2022-04-04</meta:user-defined>
    <meta:user-defined meta:name="DCTERMS.W3CDTF/OVERHEIDop.jaargang">2022</meta:user-defined>
    <meta:user-defined meta:name="OVERHEIDop.publicationIssue">148970</meta:user-defined>
    <meta:user-defined meta:name="OVERHEIDop.GmbID/DC.identifier">gmb-2022-148970</meta:user-defined>
    <meta:user-defined meta:name="OVERHEIDop.versieInformatie"/>
  </office:meta>
</office:document-meta>
</file>