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treetwise-ochtend op 22 september 2022 van 8.30 uur tot 12.00 uur op de locatie Tijmstraat vanaf nr. 1 t/m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2</text:p>
            <text:p text:style-name="common-al">Kenmerk: BW-2022-00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96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Streetwise-ochtend op 22 september 2022 van 8.30 uur tot 12.00 uur op de locatie Tijmstraat vanaf nr. 1 t/m 9 in Voor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68</meta:user-defined>
    <meta:user-defined meta:name="OVERHEIDop.GmbID/DC.identifier">gmb-2022-148968</meta:user-defined>
    <meta:user-defined meta:name="OVERHEIDop.versieInformatie"/>
  </office:meta>
</office:document-meta>
</file>