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31 maart 2022 verleend omgevingsvergunning Omtadaweg 8T  in 't Za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31 maart 2022 voor het realiseren van een uitweg en het plaatsen van een hekwerk aan de Omtadaweg 8T  in 't Zandt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48965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965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965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31 maart 2022 verleend voor het realiseren van een uitweg en het plaatsen van een hekwerk aan de Omtadaweg 8T  in 't Zandt.</meta:user-defined>
    <dc:language>nl</dc:language>
    <meta:user-defined meta:name="OVERHEIDop.locatietype/OVERHEIDop.gebiedsmarkering">Punt</meta:user-defined>
    <meta:user-defined meta:name="DC.title">31 maart 2022 verleend omgevingsvergunning Omtadaweg 8T  in 't Zandt</meta:user-defined>
    <meta:user-defined meta:name="DCTERMS.W3CDTF/DCTERMS.available">2022-04-06</meta:user-defined>
    <meta:user-defined meta:name="DCTERMS.W3CDTF/OVERHEIDop.jaargang">2022</meta:user-defined>
    <meta:user-defined meta:name="OVERHEIDop.publicationIssue">148965</meta:user-defined>
    <meta:user-defined meta:name="OVERHEIDop.GmbID/DC.identifier">gmb-2022-148965</meta:user-defined>
    <meta:user-defined meta:name="OVERHEIDop.versieInformatie"/>
  </office:meta>
</office:document-meta>
</file>