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en 4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oomgaarden 41</text:span>, plaatsen dakkapel</text:p>
            <text:p text:style-name="common-al">Ingediend 30 maart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896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mgaarden 41 INGEDIENDE AANVRAAG OMGEVINGS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60</meta:user-defined>
    <meta:user-defined meta:name="OVERHEIDop.GmbID/DC.identifier">gmb-2022-148960</meta:user-defined>
    <meta:user-defined meta:name="OVERHEIDop.versieInformatie"/>
  </office:meta>
</office:document-meta>
</file>