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ttenburgseweg 14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Z/21/189403 / W2021-0944 voor een omgevingsvergunning betreffende het vervangen van een kozijn in de voorgevel op locatie Rottenburgseweg 148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jan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89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Rottenburgseweg 148 te Middelharnis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96</meta:user-defined>
    <meta:user-defined meta:name="OVERHEIDop.GmbID/DC.identifier">gmb-2022-14896</meta:user-defined>
    <meta:user-defined meta:name="OVERHEIDop.versieInformatie"/>
  </office:meta>
</office:document-meta>
</file>