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indend adviesrecht gemeenteraad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 februari 2022, nr. 9B A;</text:p>
            <text:p text:style-name="al"/>
            <text:p text:style-name="al">gelet op het advies van de raadscommissie van 8 maart 2022</text:p>
            <text:p text:style-name="al"/>
            <text:p text:style-name="al">gelet op artikel 16.15a onder b van de Omgevingswet</text:p>
            <text:p text:style-name="al"/>
            <text:p text:style-name="al">
            <text:span text:style-name="nadrukvet">besluit:</text:span>
          </text:p>
            <text:p text:style-name="al">Het bindend adviesrecht gemeenteraad vast te stellen conform de bijlage bij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gemeenteraad</text:p>
            <text:p text:style-name="al">Aan te wijzen als gevallen van een buitenplanse omgevingsplanactiviteit waarvoor een bindend advies van de gemeenteraad is vereist: alle gevallen waarbij sprake is van:</text:p>
            <text:p text:style-name="al"/>
            <text:list text:style-name="id1-3-2-2-1-4">
              <text:list-item text:style-override="id1-3-2-2-1-4-1">
                <text:number>1.</text:number>
                <text:p text:style-name="al">Een toevoeging van een woning in het buitengebied;</text:p>
              </text:list-item>
              <text:list-item text:style-override="id1-3-2-2-1-4-2">
                <text:number>2.</text:number>
                <text:p text:style-name="al">(Verplaatsing van) bebouwing op meer dan 30 meter buiten het bouwvlak;</text:p>
              </text:list-item>
              <text:list-item text:style-override="id1-3-2-2-1-4-3">
                <text:number>3.</text:number>
                <text:p text:style-name="al">(Het uitbreiden van) niet-agrarische bedrijvigheid in het buitengebied;</text:p>
              </text:list-item>
              <text:list-item text:style-override="id1-3-2-2-1-4-4">
                <text:number>4.</text:number>
                <text:p text:style-name="al">De vestiging van een intensief veehouderijbedrijf, </text:p>
              </text:list-item>
              <text:list-item text:style-override="id1-3-2-2-1-4-5">
                <text:number>5.</text:number>
                <text:p text:style-name="al">Duurzame energievoorzieningen, zoals bijvoorbeeld:</text:p>
                <text:list text:style-name="id1-3-2-2-1-4-5-3">
                  <text:list-item text:style-override="id1-3-2-2-1-4-5-3-1">
                    <text:number>a.</text:number>
                    <text:p text:style-name="al">zonneveld voorzover groter dan 50m2;</text:p>
                  </text:list-item>
                  <text:list-item text:style-override="id1-3-2-2-1-4-5-3-2">
                    <text:number>b.</text:number>
                    <text:p text:style-name="al">windturbine/-molen voorzover hoger dan 25 meter;</text:p>
                  </text:list-item>
                  <text:list-item text:style-override="id1-3-2-2-1-4-5-3-3">
                    <text:number>c.</text:number>
                    <text:p text:style-name="al">biomassavergistingsinstallatie voorzover niet uitsluitend bedrijfseigenmest wordt verwerkt</text:p>
                  </text:list-item>
                </text:list>
              </text:list-item>
              <text:list-item text:style-override="id1-3-2-2-1-4-6">
                <text:number>6.</text:number>
                <text:p text:style-name="al">Antenne-installatie voorzover hoger dan 40 meter;</text:p>
              </text:list-item>
              <text:list-item text:style-override="id1-3-2-2-1-4-7">
                <text:number>7.</text:number>
                <text:p text:style-name="al">Grootschalige infrastructurele (kunst)werken. </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op grond van een buitenplanse omgevingsplanactiviteit verleende omgevingsvergunning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waarop de Omgevingswet in werking treedt.</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Bindend adviesrecht gemeenteraad gemeente Tubbergen.</text:p>
          </text:section>
        </text:section>
        <text:section text:name="regeling-sluiting_id1-3-2-3" text:style-name="regeling-sluiting">
          <text:section text:name="ondertekening_id1-3-2-3-1">
            <text:p><text:span text:style-name="functie">Aldus besloten in de openbare vergadering van 15 maart 2022</text:span></text:p>
          </text:section>
          <text:section text:name="ondertekening_id1-3-2-3-2">
            <text:p><text:span text:style-name="functie"/></text:p>
            <text:p><text:span text:style-name="functie">de griffier, </text:span></text:p>
            <text:p><text:span text:style-name="functie">H.J.M.J. van Limbeek-ter Haar</text:span></text:p>
          </text:section>
          <text:section text:name="ondertekening_id1-3-2-3-3">
            <text:p><text:span text:style-name="functie"/></text:p>
            <text:p><text:span text:style-name="functie"/></text:p>
            <text:p><text:span text:style-name="functie">de voorzitter, </text:span></text:p>
            <text:p><text:span text:style-name="functie">Drs. Ing. W.A.M. Haverkamp - Wen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text:span>
          <text:span text:style-name="nadrukvet">Delegeren bevoegdheden vaststellen omgevingsplan </text:span>
        </text:p>
          <text:p text:style-name="al"/>
          <text:p text:style-name="al">1. Een toevoeging van een woning in het buitengebied;</text:p>
          <text:p text:style-name="al"/>
          <text:p text:style-name="al">
          <text:span text:style-name="nadrukcur">Toelichting: </text:span>
        </text:p>
          <text:p text:style-name="al"/>
          <text:p text:style-name="al">Geen nadere toelichting vereist.</text:p>
          <text:p text:style-name="al"/>
          <text:p text:style-name="al">2. (Verplaatsing van) bebouwing op meer dan 30 meter buiten het bouwvlak;</text:p>
          <text:p text:style-name="al"/>
          <text:p text:style-name="al">
          <text:span text:style-name="nadrukcur">Toelichting:</text:span>
        </text:p>
          <text:p text:style-name="al"/>
          <text:p text:style-name="al">Dit betreft bebouwing dat gebouwd wordt op meer dan 30 meter buiten het bouwvlak. Ook indien de bebouwing deels op minder dan 30 meter buiten het bouwvlak wordt gerealiseerd. Dit geldt ook wanneer sprake is van verplaatsing van bebouwing.</text:p>
          <text:p text:style-name="al"/>
          <text:p text:style-name="al">3. (Het uitbreiden van) niet-agrarische bedrijvigheid in het buitengebied;</text:p>
          <text:p text:style-name="al"/>
          <text:p text:style-name="al">
          <text:span text:style-name="nadrukcur">Toelichting:</text:span>
        </text:p>
          <text:p text:style-name="al"/>
          <text:p text:style-name="al">Geen nadere toelichting vereist.</text:p>
          <text:p text:style-name="al"/>
          <text:p text:style-name="al">4. De vestiging van een intensief veehouderijbedrijf, </text:p>
          <text:p text:style-name="al"/>
          <text:p text:style-name="al">
          <text:span text:style-name="nadrukcur">Toelichting:</text:span>
        </text:p>
          <text:p text:style-name="al"/>
          <text:p text:style-name="al">
          <text:span text:style-name="nadrukcur">Onder intensief veehouderijbedrijf wordt verstaan: een agrarisch bedrijf of een deel daarvan met een niet-grondgebonden agrarische bedrijfsvoering met ten minste 250 m² bedrijfsvloeroppervlak dat wordt</text:span>
          <text:span text:style-name="nadrukcur">gebruikt voor veehouderij en waar geen melkrundvee (1), schapen of paarden worden gehouden, of waar</text:span>
          <text:span text:style-name="nadrukcur">geen dieren 'biologisch' (2) worden gehouden en waar geen dieren worden gehouden uitsluitend of in</text:span>
          <text:span text:style-name="nadrukcur">hoofdzaak ten behoeve van natuurbeheer.</text:span>
        </text:p>
          <text:p text:style-name="al"/>
          <text:p text:style-name="al">
          <text:span text:style-name="nadrukcur">NB (1) Melkrundvee: melkvee met bijbehorend vrouwelijk jongvee, dat overwegend wordt gehouden voor</text:span>
          <text:span text:style-name="nadrukcur">de melkproductie, met inbegrip van dieren die in de mestperiode worden gemolken, tijdens de lactatie</text:span>
          <text:span text:style-name="nadrukcur">worden gemest dan wel zijn drooggezet en worden </text:span>
          <text:span text:style-name="nadrukcur">afgemest</text:span>
          <text:span text:style-name="nadrukcur"> en vrouwelijk vleesvee ouder dan 2 jaar met</text:span>
          <text:span text:style-name="nadrukcur">bijbehorend vrouwelijk jongvee, dat op een met melkvee vergelijkbare manier wordt gehouden voor de</text:span>
          <text:span text:style-name="nadrukcur">vleesproductie en het voortbrengen en zogen van kalveren.</text:span>
        </text:p>
          <text:p text:style-name="al"/>
          <text:p text:style-name="al">
          <text:span text:style-name="nadrukcur">NB (2) Het betreft dieren die worden gehouden overeenkomstig de regels die krachtens artikel 2 van de</text:span>
          <text:span text:style-name="nadrukcur">bestaande Landbouwkwaliteitswet zijn gesteld ten aanzien van de biologische productiemethoden;</text:span>
        </text:p>
          <text:p text:style-name="al"/>
          <text:p text:style-name="al">5. Duurzame energievoorzieningen, zoals bijvoorbeeld:</text:p>
          <text:list text:style-name="id1-3-2-4-33">
            <text:list-item text:style-override="id1-3-2-4-33-1">
              <text:number>a.</text:number>
              <text:p text:style-name="al">zonneveld voorzover groter dan 50m2;</text:p>
            </text:list-item>
            <text:list-item text:style-override="id1-3-2-4-33-2">
              <text:number>b.</text:number>
              <text:p text:style-name="al">windturbine/-molen voorzover hoger dan 25 meter;</text:p>
            </text:list-item>
            <text:list-item text:style-override="id1-3-2-4-33-3">
              <text:number>c.</text:number>
              <text:p text:style-name="al">biomassavergistingsinstallatie voorzover niet uitsluitend bedrijfseigenmest wordt verwerkt</text:p>
            </text:list-item>
          </text:list>
          <text:p text:style-name="al">
          <text:span text:style-name="nadrukcur">Toelichting:</text:span>
        </text:p>
          <text:p text:style-name="al"/>
          <text:list text:style-name="id1-3-2-4-36">
            <text:list-item text:style-override="id1-3-2-4-36-1">
              <text:number>a.</text:number>
              <text:p text:style-name="al">Onder de Wabo-regelgeving konden andere bouwwerken (zoals zonnevelden) met oppervlakte van niet meer dan 50m2 vergund worden op basis van de zogenoemde ‘kruimelgevallenregeling’. Voor het bindend adviesrecht van de gemeenteraad worden zonnevelden groter dan die 50m2 aangewezen.</text:p>
            </text:list-item>
            <text:list-item text:style-override="id1-3-2-4-36-2">
              <text:number>b.</text:number>
              <text:p text:style-name="al">Erfmolens tot een hoogte 25 meter vallen niet onder het bindend adviesrecht. </text:p>
            </text:list-item>
            <text:list-item text:style-override="id1-3-2-4-36-3">
              <text:number>c.</text:number>
              <text:p text:style-name="al">Geen nadere toelichting vereist.</text:p>
            </text:list-item>
          </text:list>
          <text:p text:style-name="al">6. Antenne-installatie voorzover hoger dan 40 meter;</text:p>
          <text:p text:style-name="al"/>
          <text:p text:style-name="al">
          <text:span text:style-name="nadrukcur">Toelichting:</text:span>
        </text:p>
          <text:p text:style-name="al"/>
          <text:p text:style-name="al">Onder de Wabo-regelgeving konden antenne-installaties tot 40 meter hoogte op grond van een afwijkingsmogelijkheid in het bestemmingsplan of op grond van de zogenoemde ‘kruimelgevallenregeling’ vergund worden. Het bindend adviesrecht ziet op antenne-installaties hoger dan 40 meter. </text:p>
          <text:p text:style-name="al"/>
          <text:p text:style-name="al">7. Grootschalige infrastructurele (kunst)werken. </text:p>
          <text:p text:style-name="al"/>
          <text:p text:style-name="al">
          <text:span text:style-name="nadrukcur">Toelichting:</text:span>
        </text:p>
          <text:p text:style-name="al"/>
          <text:p text:style-name="al">Hieronder wordt bijvoorbeeld verstaan: de aanleg van rondwegen en viaducten.</text:p>
          <text:p text:style-name="al"/>
          <text:p text:style-name="al">
          <text:span text:style-name="nadrukvet">Artikel 2 </text:span>
          <text:span text:style-name="nadrukvet">Voorleggen genomen besluiten </text:span>
        </text:p>
          <text:p text:style-name="al">Het college stelt de raad eenmaal per jaar op de hoogte in hoeverre middels een buitenplanse omgevingsplanactiviteit van het omgevingsplan is afgeweken. Aan de raad wordt een lijst voorgelegd met die onderdelen van het omgevingsplan waar het college een besluit heeft genomen tot afwijking van het omgevingsplan. Op deze manier kan goed gemonitord worden hoe het gaat. </text:p>
          <text:p text:style-name="al"/>
          <text:p text:style-name="al">
          <text:span text:style-name="nadrukvet">Artikel 3 </text:span>
          <text:span text:style-name="nadrukvet">Inwerkingtreding </text:span>
        </text:p>
          <text:p text:style-name="al">Dit artikel spreekt voor zich. </text:p>
          <text:p text:style-name="al"/>
          <text:p text:style-name="al">
          <text:span text:style-name="nadrukvet">Artikel 4 </text:span>
          <text:span text:style-name="nadrukvet">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95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5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5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Onbekend</meta:user-defined>
    <meta:user-defined meta:name="OVERHEIDop.referentienummer">9B A</meta:user-defined>
    <meta:user-defined meta:name="DCTERMS.alternative">Bindend adviesrecht gemeenteraad gemeente Tubbergen</meta:user-defined>
    <dc:language>nl</dc:language>
    <meta:user-defined meta:name="OVERHEIDop.locatietype/OVERHEIDop.gebiedsmarkering">Gemeente</meta:user-defined>
    <meta:user-defined meta:name="DC.title">Bindend adviesrecht gemeenteraad gemeente Tubbergen</meta:user-defined>
    <meta:user-defined meta:name="DCTERMS.W3CDTF/DCTERMS.available">2022-04-04</meta:user-defined>
    <meta:user-defined meta:name="DCTERMS.W3CDTF/OVERHEIDop.jaargang">2022</meta:user-defined>
    <meta:user-defined meta:name="OVERHEIDop.publicationIssue">148959</meta:user-defined>
    <meta:user-defined meta:name="OVERHEIDop.betreftRegeling">CVDR675209_1</meta:user-defined>
    <meta:user-defined meta:name="OVERHEIDop.GmbID/DC.identifier">gmb-2022-148959</meta:user-defined>
    <meta:user-defined meta:name="xs:date/OVERHEIDop.startdatum">2023-01-01</meta:user-defined>
    <meta:user-defined meta:name="OVERHEIDop.versieInformatie"/>
  </office:meta>
</office:document-meta>
</file>