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 , terrasvergunning en een vrijstelling van de exploitatievergunning voor De Ware Jacob op het adres Jan Jacoblaan 3 in Bergen (NH), verzenddatum 31 maart 2022 (Z22 062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95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alcoholvergunning , terrasvergunning en een vrijstelling van de exploitatievergunning voor De Ware Jacob op het adres Jan Jacoblaan 3 in Bergen (NH), verzenddatum 31 maart 2022 (Z22 06268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48956</meta:user-defined>
    <meta:user-defined meta:name="OVERHEIDop.GmbID/DC.identifier">gmb-2022-148956</meta:user-defined>
    <meta:user-defined meta:name="OVERHEIDop.versieInformatie"/>
  </office:meta>
</office:document-meta>
</file>