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bestuursdwang voor het wegslepen van een autowrak, Kanaalweg in Hans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ierbij bekend dat toepassing is gegeven aan de bevoegdheid spoedeisende bestuursdwang toe te passen. Op 23 maart 2022 om 14:43 uur is opdracht gegeven tot het wegslepen van het volgende achtergelaten voertuig:</text:p>
            <text:p text:style-name="common-al">- merk/model: Opel Vectra; </text:p>
            <text:p text:style-name="common-al">- kenteken: zonder kenteken;</text:p>
            <text:p text:style-name="common-al">- kleur: grijs. </text:p>
            <text:p text:style-name="common-al">Het voertuig is op 23 maart 2022 weggesleept van de Kanaalweg in Hansweert.</text:p>
            <text:p text:style-name="common-al">De bevoegdheid tot toepassing van bestuursdwang wordt ontleend aan artikel 125 van de Gemeentewet, artikel 170 eerste lid van de WVW 1994, artikel 173 van de WVW 1994, artikel 2 van het Besluit wegslepen van voertuigen en artikel 2 van de Wegsleepverordening gemeente Reimerswaal.</text:p>
            <text:p text:style-name="common-al">Vanwege de vereiste spoed bij de noodzaak tot het ongedaan maken van de hiervoor aangehaalde situatie is de geconstateerde overtreding met toepassing van artikel 4:11 juncto 5:31, tweede lid van de Awb terstond ongedaan gemaakt. Hiertoe is het voertuig ter overbrenging en inbewaringstelling weggesleept naar Autobedrijf Van Hoek B.V., De Poort 22, 4411 PA in Rilland, telefoonnummer 0113 552251.</text:p>
            <text:p text:style-name="common-al">Indien het overgebrachte en in bewaring gestelde voertuig niet binnen twee weken na de meevoering is afgehaald c.q. niet kan worden teruggegeven, kan het voertuig worden verkocht, en indien verkoop niet mogelijk is, kan het voertuig om niet aan een derde in eigendom worden overgedragen of vernietigd (artikel 172, tweede lid van de WVW 1994). Gelijke bevoegdheid bestaat ook binnen deze termijn indien de kosten onevenredig hoog worden in verhouding tot de waarde van het voertuig.</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9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kendmaking toepassing bestuursdwang voor het wegslepen van een autowrak, Kanaalweg in Hansweert</meta:user-defined>
    <meta:user-defined meta:name="DCTERMS.W3CDTF/DCTERMS.available">2022-04-06</meta:user-defined>
    <meta:user-defined meta:name="DCTERMS.W3CDTF/OVERHEIDop.jaargang">2022</meta:user-defined>
    <meta:user-defined meta:name="OVERHEIDop.publicationIssue">148951</meta:user-defined>
    <meta:user-defined meta:name="OVERHEIDop.GmbID/DC.identifier">gmb-2022-148951</meta:user-defined>
    <meta:user-defined meta:name="OVERHEIDop.versieInformatie"/>
  </office:meta>
</office:document-meta>
</file>