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Wilhelminalaan 3, 2281ED, het intern wijzigen (constructieve doorbraak) van een won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Wilhelminalaan 3, 2281ED, het intern wijzigen (constructieve doorbraak) van een woning; datum besluit: 4-1-2022; zaaknummer: 2021120688916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489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0688916</meta:user-defined>
    <dc:language>nl</dc:language>
    <meta:user-defined meta:name="OVERHEIDop.locatietype/OVERHEIDop.gebiedsmarkering">Adres</meta:user-defined>
    <meta:user-defined meta:name="DC.title">Activiteit: Bouw, Wilhelminalaan 3, 2281ED, het intern wijzigen (constructieve doorbraak) van een woning;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895</meta:user-defined>
    <meta:user-defined meta:name="OVERHEIDop.GmbID/DC.identifier">gmb-2022-14895</meta:user-defined>
    <meta:user-defined meta:name="OVERHEIDop.versieInformatie"/>
  </office:meta>
</office:document-meta>
</file>