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oegangsweg en het kappen van bomen, Driebelterweg 3 7475NA Markelo, [MKL00Q00103]Straatnaam Markelo Q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8030</text:p>
            <text:p text:style-name="common-al">Ingekomen: 25-03-2022 00:00</text:p>
            <text:p text:style-name="common-al">Locatie: Driebelterweg 3 7475NA Markelo, [MKL00Q00103]Straatnaam Markelo Q 103</text:p>
            <text:p text:style-name="common-al">Projectomschrijving: het aanleggen van een toegangsweg en het kappen van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94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030</meta:user-defined>
    <meta:user-defined meta:name="DCTERMS.abstract">het aanleggen van een toegangsweg en het kappen van bomen</meta:user-defined>
    <dc:language>nl</dc:language>
    <meta:user-defined meta:name="OVERHEIDop.locatietype/OVERHEIDop.gebiedsmarkering">Punt</meta:user-defined>
    <meta:user-defined meta:name="DC.title">Aanvraag omgevingsvergunning, het aanleggen van een toegangsweg en het kappen van bomen, Driebelterweg 3 7475NA Markelo, [MKL00Q00103]Straatnaam Markelo Q 10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48</meta:user-defined>
    <meta:user-defined meta:name="OVERHEIDop.GmbID/DC.identifier">gmb-2022-148948</meta:user-defined>
    <meta:user-defined meta:name="OVERHEIDop.versieInformatie"/>
  </office:meta>
</office:document-meta>
</file>