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Herensingel 4-30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Mateboer Milieutechniek B.V. Het betreft een melding voor de locatie Herensingel 4-30 te Leiden, kadastraal bekend als Gemeente Leiden, sectie K, nummers 4834 en 5732 (beide ged.). De locatie is geregistreerd onder de locatiecode AA05460756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04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894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4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4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4799</meta:user-defined>
    <meta:user-defined meta:name="DCTERMS.abstract">het betreft een melding voor de locatie Herensingel 4-30 te Leiden, kadastraal bekend als Gemeente Leiden, sectie K, nummers 4834 en 5732 (beide ged</meta:user-defined>
    <dc:language>nl</dc:language>
    <meta:user-defined meta:name="OVERHEIDop.locatietype/OVERHEIDop.gebiedsmarkering">Weg</meta:user-defined>
    <meta:user-defined meta:name="DC.title">Melding Besluit Uniforme Saneringen – Herensingel 4-30 te Leiden</meta:user-defined>
    <meta:user-defined meta:name="DCTERMS.W3CDTF/DCTERMS.available">2022-04-07</meta:user-defined>
    <meta:user-defined meta:name="DCTERMS.W3CDTF/OVERHEIDop.jaargang">2022</meta:user-defined>
    <meta:user-defined meta:name="OVERHEIDop.publicationIssue">148947</meta:user-defined>
    <meta:user-defined meta:name="OVERHEIDop.GmbID/DC.identifier">gmb-2022-148947</meta:user-defined>
    <meta:user-defined meta:name="OVERHEIDop.versieInformatie"/>
  </office:meta>
</office:document-meta>
</file>