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voor het organiseren van een motorsport evenement, EURSINGE, Stukkenweg 2 (30-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verleend. De gemeente geeft hiermee toestemming voor het organiseren van een motorsport evenement aan de Stukkenweg 2 te EURSINGE.  De ontheffing heeft betrekking op de volgende evenementen:</text:p>
            <text:p text:style-name="common-al"> - Crosscountry op 17 april 2022;</text:p>
            <text:p text:style-name="common-al">- DMX motorcross op 1 mei 2022;</text:p>
            <text:p text:style-name="common-al">- ONK motorcross jeugd op 5 juni 2022.</text:p>
            <text:p text:style-name="tussenkopcur">Deze ontheffing is verleend op grond van de oprichtingsvergunning d.d. 30 september 1999 Wet milieubeheer. Aan de verleende ontheffing zijn voorwaarden gesteld.</text:p>
            <text:p text:style-name="tussenkopcur">Bent u het niet eens met de ontheffing? </text:p>
            <text:p text:style-name="common-al">U kunt de gemeente binnen zes weken na de dag van verzending van het besluit aan de aanvrager laten weten dat u het niet eens bent met de ontheffing. Dit heet bezwaar maken. U kunt bezwaar maken als de ontheff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894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heffing Wet Milieubeheer voor het organiseren van een motorsport evenement, EURSINGE, Stukkenweg 2 (30-03-2022)</meta:user-defined>
    <meta:user-defined meta:name="DCTERMS.W3CDTF/DCTERMS.available">2022-04-04</meta:user-defined>
    <meta:user-defined meta:name="DCTERMS.W3CDTF/OVERHEIDop.jaargang">2022</meta:user-defined>
    <meta:user-defined meta:name="OVERHEIDop.publicationIssue">148943</meta:user-defined>
    <meta:user-defined meta:name="OVERHEIDop.GmbID/DC.identifier">gmb-2022-148943</meta:user-defined>
    <meta:user-defined meta:name="OVERHEIDop.versieInformatie"/>
  </office:meta>
</office:document-meta>
</file>