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(VERVANGING VOORHUIS), AENGWIRDERWEG 310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vervanging voorhuis) op het perceel Aengwirderweg 310 te Tjalleberd (23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94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4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4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 (VERVANGING VOORHUIS), AENGWIRDERWEG 310 TJALLEBER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41</meta:user-defined>
    <meta:user-defined meta:name="OVERHEIDop.GmbID/DC.identifier">gmb-2022-148941</meta:user-defined>
    <meta:user-defined meta:name="OVERHEIDop.versieInformatie"/>
  </office:meta>
</office:document-meta>
</file>