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607 - afwijken bestemmingsplan tbv  Minikermis Speelveld Molenwerf  op de locatie Molenwerf 44, 1541 WR Koog aan de Zaan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94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4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0607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940</meta:user-defined>
    <meta:user-defined meta:name="OVERHEIDop.GmbID/DC.identifier">gmb-2022-148940</meta:user-defined>
    <meta:user-defined meta:name="OVERHEIDop.versieInformatie"/>
  </office:meta>
</office:document-meta>
</file>