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gr d'Arbergstraat 3 6181 CX te Elsloo (O2021-221\0971187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221\0971187002 voor het intern verbouwen van een woning (verwijderen draagmuur) gelegen aan Mgr d'Arbergstraat 3 6181 CX te Elsloo bij besluit van 31 maart 2022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april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893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3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3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Mgr d'Arbergstraat 3 6181 CX te Elsloo (O2021-221\0971187002)</meta:user-defined>
    <meta:user-defined meta:name="DCTERMS.W3CDTF/DCTERMS.available">2022-04-04</meta:user-defined>
    <meta:user-defined meta:name="DCTERMS.W3CDTF/OVERHEIDop.jaargang">2022</meta:user-defined>
    <meta:user-defined meta:name="OVERHEIDop.publicationIssue">148930</meta:user-defined>
    <meta:user-defined meta:name="OVERHEIDop.GmbID/DC.identifier">gmb-2022-148930</meta:user-defined>
    <meta:user-defined meta:name="OVERHEIDop.versieInformatie"/>
  </office:meta>
</office:document-meta>
</file>