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noveren van de gevel van de woning op het perceel Praam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december 2021 een besluit genomen op de aanvraag met zaaknummer Z/21/644194 voor een Omgevingsvergunning voor het renoveren van de gevel van de woning op locatie Praamstraat 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9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de gevel van de woning</meta:user-defined>
    <dc:language>nl</dc:language>
    <meta:user-defined meta:name="OVERHEIDop.locatietype/OVERHEIDop.gebiedsmarkering">Adres</meta:user-defined>
    <meta:user-defined meta:name="DC.title">Kennisgeving besluit op aanvraag voor het renoveren van de gevel van de woning op het perceel Praamstraat 2 in Lemelervel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4893</meta:user-defined>
    <meta:user-defined meta:name="OVERHEIDop.GmbID/DC.identifier">gmb-2022-14893</meta:user-defined>
    <meta:user-defined meta:name="OVERHEIDop.versieInformatie"/>
  </office:meta>
</office:document-meta>
</file>