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7,</text:span> 8015EB (woonfunctie)</text:p>
            <text:p text:style-name="common-al">Verzenddatum besluit: 31 maart 2022</text:p>
            <text:p text:style-name="common-al">Kenmerk besluit: 26001-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92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2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2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Oude Marsakker 7</meta:user-defined>
    <meta:user-defined meta:name="DCTERMS.W3CDTF/DCTERMS.available">2022-04-04</meta:user-defined>
    <meta:user-defined meta:name="DCTERMS.W3CDTF/OVERHEIDop.jaargang">2022</meta:user-defined>
    <meta:user-defined meta:name="OVERHEIDop.externeBijlage">Bijlage bij huisnummerbesluit 26001-2022|exb-2022-19487</meta:user-defined>
    <meta:user-defined meta:name="OVERHEIDop.publicationIssue">148926</meta:user-defined>
    <meta:user-defined meta:name="OVERHEIDop.GmbID/DC.identifier">gmb-2022-148926</meta:user-defined>
    <meta:user-defined meta:name="OVERHEIDop.versieInformatie"/>
  </office:meta>
</office:document-meta>
</file>