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perceel grond achter Duinkerkerweg 22 in Oosterwolde, stok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perceel grond achter Duinkerkerweg 22 in Oosterwolde, stoken van een paasvuur op 16 april 2022, 1 april 2022, 1079303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92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stookontheffing perceel grond achter Duinkerkerweg 22 in Oosterwolde, stoken van een paasvuu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924</meta:user-defined>
    <meta:user-defined meta:name="OVERHEIDop.GmbID/DC.identifier">gmb-2022-148924</meta:user-defined>
    <meta:user-defined meta:name="OVERHEIDop.versieInformatie"/>
  </office:meta>
</office:document-meta>
</file>