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van gronden door de gemeente Alphen aan den Rijn aan woningcorporatie Woonfor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meente Alphen aan den Rijn heeft het voornemen om grond te verkopen aan de woningcorporatie Woonforte ten behoeve van de realisatie van sociale huurwoningen. Het betreft Klompenmaker, Alphen aan den Rijn: 40 sociale huurwoningen, kadastraal bekend gemeente Alphen aan den Rijn, sectie B, nummer 5070 ter grootte van circa 2.300 m², te verkopen aan Woonforte.</text:p>
            <text:p text:style-name="al">Ten aanzien van deze locatie wordt Woonforte als enige serieuze gegadigde beschouwd. De gemeente Alphen aan den Rijn geeft hiermee uitvoering aan de eerder gemaakte afspraken tussen gemeente en de woningcorporatie alsmede aan de Woonvisie en tussen partijen gemaakte prestatieafspraken. </text:p>
            <text:p text:style-name="al">De gemeente Alphen aan den Rijn is van mening dat om de volgende redenen de woningcorporatie Woonforte de enige gegadigde is om het bovenvermelde perceel grond te kopen: </text:p>
            <text:list text:style-name="id1-3-2-2-1-5">
              <text:list-item text:style-override="id1-3-2-2-1-5-1">
                <text:number>1.</text:number>
                <text:p text:style-name="al">De gemeente Alphen aan den Rijn heeft deze grond uitdrukkelijk toegewezen voor de realisatie van sociale woningbouw. Door de verkoop aan Woonforte (zijnde toegelaten instellingen in de zin van de Woningwet) wordt gegarandeerd dat de te realiseren woningen in beginsel tot de lengte van dagen als sociale huurwoning zullen worden ingezet. Zelfs als van verkoop sprake is, blijft het vermogen behouden voor de volkshuisvesting omdat toegelaten instellingen verplicht zijn het hiervoor in te zetten. </text:p>
              </text:list-item>
              <text:list-item text:style-override="id1-3-2-2-1-5-2">
                <text:number>2.</text:number>
                <text:p text:style-name="al">De gemeente Alphen aan den Rijn heeft met Woonforte en Habeko Wonen prestatieafspraken voor de periode 2022 – 2027 gemaakt. Hierin zijn onder meer afspraken gemaakt over de gewenste hoeveelheid sociale en middeldure woningen in deze periode en het toevoegen daaraan middels nieuwbouw. Door de verkoop van de grond wordt invulling gegeven aan deze prestatieafspraken. </text:p>
              </text:list-item>
              <text:list-item text:style-override="id1-3-2-2-1-5-3">
                <text:number>3.</text:number>
                <text:p text:style-name="al">Via de prestatieafspraken heeft de gemeente grip op de beschikbaarheid en betaalbaarheid van de huurwoningen, de kwaliteit van de huurwoningen, alsmede de inzet van de woningcorporaties op het gebied van wonen en zorg, duurzaamheid, energietransitie en leefbaarheid. </text:p>
              </text:list-item>
              <text:list-item text:style-override="id1-3-2-2-1-5-4">
                <text:number>4.</text:number>
                <text:p text:style-name="al">Doordat Woonforte haar woningen aanbiedt via het regionale woonruimteverdeelsysteem Huren in Holland-Rijnland is rechtvaardige verdeling van de nieuwe huurwoningen gegarandeerd en zullen de woningen ook ingezet kunnen worden voor de huisvesting van bijzondere groepen, (stadsvernieuwings-)urgenten en statushouders. </text:p>
              </text:list-item>
            </text:list>
            <text:p text:style-name="al">De gemeente Alphen aan den Rijn zal drie weken na de datum van deze publicatie overgaan tot het verkopen van de bovengenoemde gronden tenzij voordien door een belanghebbende een kort geding tegen dit voornemen aanhangig is gemaakt bij de voorzieningenrechter van de rechtbank Den Haag. </text:p>
            <text:p text:style-name="al">Voor nadere inlichtingen kunt u zich wenden tot de heer Carel van Rosmalen (cvanrosmalen@alphenaandenrijn.nl), projectleider bij de gemeente. </text:p>
          </text:section>
        </text:section>
        <text:section text:name="regeling-sluiting_id1-3-2-3" text:style-name="regeling-sluiting">
          <text:section text:name="ondertekening_id1-3-2-3-1">
            <text:p><text:span text:style-name="functie">Burgemeester en wethouders van Alphen aan den Rijn, 4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92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92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genomen verkoop van gronden door de gemeente Alphen aan den Rijn aan woningcorporatie Woonforte</meta:user-defined>
    <meta:user-defined meta:name="DCTERMS.W3CDTF/DCTERMS.available">2022-04-04</meta:user-defined>
    <meta:user-defined meta:name="DCTERMS.W3CDTF/OVERHEIDop.jaargang">2022</meta:user-defined>
    <meta:user-defined meta:name="OVERHEIDop.publicationIssue">148923</meta:user-defined>
    <meta:user-defined meta:name="OVERHEIDop.GmbID/DC.identifier">gmb-2022-148923</meta:user-defined>
    <meta:user-defined meta:name="OVERHEIDop.versieInformatie"/>
  </office:meta>
</office:document-meta>
</file>