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Concours Hippique Voorst op 26 mei 2022 op de locatie weiland naast Voordersteeg nr. 16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2</text:p>
            <text:p text:style-name="common-al">Kenmerk: BW-2022-007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892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2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2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Concours Hippique Voorst op 26 mei 2022 op de locatie weiland naast Voordersteeg nr. 16 Twello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920</meta:user-defined>
    <meta:user-defined meta:name="OVERHEIDop.GmbID/DC.identifier">gmb-2022-148920</meta:user-defined>
    <meta:user-defined meta:name="OVERHEIDop.versieInformatie"/>
  </office:meta>
</office:document-meta>
</file>