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Jan Habrakenstraat 13, 5473 GV te Heeswijk_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3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9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woonunit aan Jan Habrakenstraat 13, 5473 GV te Heeswijk_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19</meta:user-defined>
    <meta:user-defined meta:name="OVERHEIDop.GmbID/DC.identifier">gmb-2022-148919</meta:user-defined>
    <meta:user-defined meta:name="OVERHEIDop.versieInformatie"/>
  </office:meta>
</office:document-meta>
</file>