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, Melding in het kader van het besluit lozen buiten inrichtingen, realiseren gesloten bodemenergiesysteem , Kuipersweg 27 te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in het kader van het besluit lozen buiten inrichtingen op het adres Kuipersweg 27 te Buitenpost voor realiseren gesloten bodemenergiesyste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4891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91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91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Achtkarspelen, Melding in het kader van het besluit lozen buiten inrichtingen, realiseren gesloten bodemenergiesysteem , Kuipersweg 27 te Buitenpost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8917</meta:user-defined>
    <meta:user-defined meta:name="OVERHEIDop.GmbID/DC.identifier">gmb-2022-148917</meta:user-defined>
    <meta:user-defined meta:name="OVERHEIDop.versieInformatie"/>
  </office:meta>
</office:document-meta>
</file>