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aanleggen van een groene buffer tussen Cuijkseweg en Laarakker Noord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Tussen Cuijkseweg en Laarakker Noord - het aanleggen van een groene buffer (werk of werkzaamheden uitvoeren). Verleend 24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891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1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1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Vergunning verleend voor het aanleggen van een groene buffer tussen Cuijkseweg en Laarakker Noord te Haps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916</meta:user-defined>
    <meta:user-defined meta:name="OVERHEIDop.GmbID/DC.identifier">gmb-2022-148916</meta:user-defined>
    <meta:user-defined meta:name="OVERHEIDop.versieInformatie"/>
  </office:meta>
</office:document-meta>
</file>