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 speelautomaten, Markt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C. Altindis, voor het aanwezig hebben van twee speelautomaten, zijnde twee kansspelautomaten in Eetcafé Leyla, aan de Markt 9, 4416 AG in Kruiningen.</text:p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6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verleende vergunningen speelautomaten, Markt 9 in Kruin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912</meta:user-defined>
    <meta:user-defined meta:name="OVERHEIDop.GmbID/DC.identifier">gmb-2022-148912</meta:user-defined>
    <meta:user-defined meta:name="OVERHEIDop.versieInformatie"/>
  </office:meta>
</office:document-meta>
</file>