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Vogelsanck 5 4851ES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95</text:p>
            <text:p text:style-name="common-al">Verzenddatum besluit: 11-01-2022</text:p>
            <text:p text:style-name="common-al">Locatie: Vogelsanck 5 4851ES Ulvenhout,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95</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Vogelsanck 5 4851ES Ulvenhout, District Oost Breda</meta:user-defined>
    <meta:user-defined meta:name="DCTERMS.W3CDTF/DCTERMS.available">2022-01-13</meta:user-defined>
    <meta:user-defined meta:name="DCTERMS.W3CDTF/OVERHEIDop.jaargang">2022</meta:user-defined>
    <meta:user-defined meta:name="OVERHEIDop.publicationIssue">14891</meta:user-defined>
    <meta:user-defined meta:name="OVERHEIDop.GmbID/DC.identifier">gmb-2022-14891</meta:user-defined>
    <meta:user-defined meta:name="OVERHEIDop.versieInformatie"/>
  </office:meta>
</office:document-meta>
</file>