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weg 5, 7627LH Bornerbroek, Z/22/126206, het uitbreiden van de woning kanaalweg 5 te Bornerbroek, 31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206</text:p>
            <text:p text:style-name="common-al">Uiterlijke besluitdatum: 01-04-2022</text:p>
            <text:p text:style-name="common-al">Locatie: Kanaalweg 5 7627LH Bornerbroek</text:p>
            <text:p text:style-name="common-al">Projectomschrijving: het uitbreiden van de woning kanaalweg 5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90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06</meta:user-defined>
    <meta:user-defined meta:name="DCTERMS.abstract">het uitbreiden van de woning kanaalweg 5 te Bornerbroek</meta:user-defined>
    <dc:language>nl</dc:language>
    <meta:user-defined meta:name="OVERHEIDop.locatietype/OVERHEIDop.gebiedsmarkering">Punt</meta:user-defined>
    <meta:user-defined meta:name="DC.title">Verlenging beslistermijn omgevingsvergunning, Kanaalweg 5, 7627LH Bornerbroek, Z/22/126206, het uitbreiden van de woning kanaalweg 5 te Bornerbroek, 31-3-202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06</meta:user-defined>
    <meta:user-defined meta:name="OVERHEIDop.GmbID/DC.identifier">gmb-2022-148906</meta:user-defined>
    <meta:user-defined meta:name="OVERHEIDop.versieInformatie"/>
  </office:meta>
</office:document-meta>
</file>