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inritten aan Beerseweg 14A te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Beerseweg 14A - het realiseren van inritten (inrit). Verleend 30-03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890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0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0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gunning verleend voor het realiseren van inritten aan Beerseweg 14A te Haps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905</meta:user-defined>
    <meta:user-defined meta:name="OVERHEIDop.GmbID/DC.identifier">gmb-2022-148905</meta:user-defined>
    <meta:user-defined meta:name="OVERHEIDop.versieInformatie"/>
  </office:meta>
</office:document-meta>
</file>