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Tussen Dijken 19, 9161 BL: verbouwen en uitbreiden van de woning <text:span text:style-name="nadrukcur">29-03-2022</text:span> 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4890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0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0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902</meta:user-defined>
    <meta:user-defined meta:name="OVERHEIDop.GmbID/DC.identifier">gmb-2022-148902</meta:user-defined>
    <meta:user-defined meta:name="OVERHEIDop.versieInformatie"/>
  </office:meta>
</office:document-meta>
</file>