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2 in Baak, het organiseren van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Bronckhorst een besluit genomen op de aanvraag voor een APV vergunning. De aanvraag is geregistreerd onder kenmerk 18769437. De aanvraag gaat over het organiseren van Campina Open Boerderijdagen op 6 juni 2022 aan de Broekstraat 2 in Baak. De bezwaartermijn start op 1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9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oekstraat 2 in Baak, het organiseren van Campina Open Boerderijdagen</meta:user-defined>
    <meta:user-defined meta:name="DCTERMS.W3CDTF/DCTERMS.available">2022-04-04</meta:user-defined>
    <meta:user-defined meta:name="OVERHEIDop.externeBijlage">publiceerbare aanvraag|exb-2022-19484</meta:user-defined>
    <meta:user-defined meta:name="OVERHEIDop.externeBijlage">Capina Open boerderijdag publ. vergunning|exb-2022-19485</meta:user-defined>
    <meta:user-defined meta:name="DCTERMS.W3CDTF/OVERHEIDop.jaargang">2022</meta:user-defined>
    <meta:user-defined meta:name="OVERHEIDop.publicationIssue">148900</meta:user-defined>
    <meta:user-defined meta:name="OVERHEIDop.GmbID/DC.identifier">gmb-2022-148900</meta:user-defined>
    <meta:user-defined meta:name="OVERHEIDop.versieInformatie"/>
  </office:meta>
</office:document-meta>
</file>