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en, verruiming geluidnormen op 30-04-2022 Kleefseweg 14 in Ven-Zelderheide (verzenddatum: 29 maart 2022) 2022-0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verlenen:</text:p>
            <text:p text:style-name="common-al">een verruiming van de voorschriften 2.17, 2.19 en 2.20 van het Activiteitenbesluit voor een incidentele festiviteit op zaterdag 30-04-2022 vanaf 20:00 uur tot zondag 01-05-2022 01:00 uur te Kleefseweg 14 te Ven-Zelderheide.</text:p>
            <text:p text:style-name="common-al">
            <text:span text:style-name="nadrukvet">Verzenddatum</text:span>
          </text:p>
            <text:p text:style-name="common-al">Dit besluit is verzonden op 29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889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9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9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elding incidentele festiviteiten, verruiming geluidnormen op 30-04-2022 Kleefseweg 14 in Ven-Zelderheide (verzenddatum: 29 maart 2022) 2022-0351</meta:user-defined>
    <meta:user-defined meta:name="DCTERMS.W3CDTF/DCTERMS.available">2022-04-12</meta:user-defined>
    <meta:user-defined meta:name="DCTERMS.W3CDTF/OVERHEIDop.jaargang">2022</meta:user-defined>
    <meta:user-defined meta:name="OVERHEIDop.publicationIssue">148898</meta:user-defined>
    <meta:user-defined meta:name="OVERHEIDop.GmbID/DC.identifier">gmb-2022-148898</meta:user-defined>
    <meta:user-defined meta:name="OVERHEIDop.versieInformatie"/>
  </office:meta>
</office:document-meta>
</file>