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VVo Ruinen, ’t Runerfeest van 25 tot en met 28 augustus 2022, grasland Kaamp en route optocht door Ruinen (28 maart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89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9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ag: VVVo Ruinen, ’t Runerfeest van 25 tot en met 28 augustus 2022, grasland Kaamp en route optocht door Ruinen (28 maart 2022)</meta:user-defined>
    <meta:user-defined meta:name="DCTERMS.W3CDTF/DCTERMS.available">2022-04-06</meta:user-defined>
    <meta:user-defined meta:name="DCTERMS.W3CDTF/OVERHEIDop.jaargang">2022</meta:user-defined>
    <meta:user-defined meta:name="OVERHEIDop.publicationIssue">148895</meta:user-defined>
    <meta:user-defined meta:name="OVERHEIDop.GmbID/DC.identifier">gmb-2022-148895</meta:user-defined>
    <meta:user-defined meta:name="OVERHEIDop.versieInformatie"/>
  </office:meta>
</office:document-meta>
</file>