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en het maken van een uitweg aan Gildenhoed 4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Gildenhoed 4 - het bouwen van een woning en het maken van een uitweg (bouwen, inrit). Verleend 24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9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en het maken van een uitweg aan Gildenhoed 4 te Groe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93</meta:user-defined>
    <meta:user-defined meta:name="OVERHEIDop.GmbID/DC.identifier">gmb-2022-148893</meta:user-defined>
    <meta:user-defined meta:name="OVERHEIDop.versieInformatie"/>
  </office:meta>
</office:document-meta>
</file>