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emstraat 51 en 53 in Oldebroek, aanlegg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loemstraat 51 en 53 in Oldebroek, aanleggen van een oprit, 29 maart 2022, 026920220008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8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Bloemstraat 51 en 53 in Oldebroek, aanleggen van een opri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91</meta:user-defined>
    <meta:user-defined meta:name="OVERHEIDop.GmbID/DC.identifier">gmb-2022-148891</meta:user-defined>
    <meta:user-defined meta:name="OVERHEIDop.versieInformatie"/>
  </office:meta>
</office:document-meta>
</file>