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perwer 16 5554MX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1-2022 een aanvraag omgevingsvergunning ontvangen.</text:p>
            <text:p text:style-name="common-al">Het betreft een aanvraag op locatie Sperwer 16 5554MX Valkenswaard met omschrijving plaatsen dakkapel voorzijde en zaaknummer 2022-205558.</text:p>
            <text:p text:style-name="common-al">De zaak is geregistreerd onder nummer 2022-20555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889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8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8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05558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DC.title">Ingediende aanvraag omgevingsvergunning Sperwer 16 5554MX Valkenswaard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889</meta:user-defined>
    <meta:user-defined meta:name="OVERHEIDop.GmbID/DC.identifier">gmb-2022-14889</meta:user-defined>
    <meta:user-defined meta:name="OVERHEIDop.versieInformatie"/>
  </office:meta>
</office:document-meta>
</file>