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Hog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Yerseke;</text:p>
            <text:p text:style-name="common-al">• is vergunning verleend voor het organiseren van het evenement Koningsdag 2022, ‎rondom de Hogeweg in Yerseke,‎ op 27 april 2022 van 08:00 uur tot 20:00 uur;</text:p>
            <text:p text:style-name="common-al">• is ontheffing verleend voor het belemmeren van de weg, locatie parkeerterrein aan de Hogeweg tegenover Moerzicht, in Yerseke op 27 april 2022 van 07:00 uur tot 20:00 uur.</text:p>
            <text:p text:style-name="common-al">Verzenddatum besluit: 30 maart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april 2022</text:span></text:p>
            <text:p><text:span text:style-name="functie">namens burgemeester en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88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verleende toestemming op grond van de Algemene Plaatselijke Verordening, Hogeweg in Yerse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86</meta:user-defined>
    <meta:user-defined meta:name="OVERHEIDop.GmbID/DC.identifier">gmb-2022-148886</meta:user-defined>
    <meta:user-defined meta:name="OVERHEIDop.versieInformatie"/>
  </office:meta>
</office:document-meta>
</file>