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het terras in de binnentuin aan Sint Jorisstraat 32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Sint Jorisstraat 32 - het uitbreiden van het terras in de binnentuin (bouwen, afwijken bestemmingsplan). Verleend 25-03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88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8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8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uitbreiden van het terras in de binnentuin aan Sint Jorisstraat 32 te Grav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884</meta:user-defined>
    <meta:user-defined meta:name="OVERHEIDop.GmbID/DC.identifier">gmb-2022-148884</meta:user-defined>
    <meta:user-defined meta:name="OVERHEIDop.versieInformatie"/>
  </office:meta>
</office:document-meta>
</file>