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tiusweg 25 te Maastricht. Kennisgeving nieuwe aanvraag omgevingsvergunning, het legaliseren van het trapgat en het aanpassen van de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31WB</text:p>
            <text:p text:style-name="common-al">
            <text:span text:style-name="nadrukvet">Sint Servatiusweg 25 te Maastricht</text:span>
          </text:p>
            <text:p text:style-name="common-al">
            <text:span text:style-name="nadrukvet">het legaliseren van het trapgat en het aanpassen van de brandscheiding</text:span>
          </text:p>
            <text:p text:style-name="common-al"/>
            <text:p text:style-name="common-al">
            <text:span text:style-name="nadrukvet">Datum ontvangst aanvraag:</text:span> 31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87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7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7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Servatiusweg 25 te Maastricht. Kennisgeving nieuwe aanvraag omgevingsvergunning, het legaliseren van het trapgat en het aanpassen van de brandscheid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879</meta:user-defined>
    <meta:user-defined meta:name="OVERHEIDop.GmbID/DC.identifier">gmb-2022-148879</meta:user-defined>
    <meta:user-defined meta:name="OVERHEIDop.versieInformatie"/>
  </office:meta>
</office:document-meta>
</file>