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straat 1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besluit genomen op de aanvraag voor een omgevingsvergunning met zaaknummer Z2022-000073.</text:p>
            <text:p text:style-name="common-al">De zaak betreft locatie Maasstraat 10 Uden en heeft de omschrijving "bouwen van een woning en aanleggen van een inrit". De vergunning is verleend.</text:p>
            <text:p text:style-name="common-al">Het besluit betreft de volgende onderdelen: Bouwen, Uitweg.</text:p>
            <text:p text:style-name="common-al">Het besluit is verzonden op: 31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73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Besluit aanvraag omgevingsvergunning Maasstraat 10, U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74</meta:user-defined>
    <meta:user-defined meta:name="OVERHEIDop.GmbID/DC.identifier">gmb-2022-148874</meta:user-defined>
    <meta:user-defined meta:name="OVERHEIDop.versieInformatie"/>
  </office:meta>
</office:document-meta>
</file>