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3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3 in Oosterwolde, bouwen van een woning, 30 maart 2022, 026920220007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8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errit Blaauwerve 33 in Oosterwolde, bouwen van een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73</meta:user-defined>
    <meta:user-defined meta:name="OVERHEIDop.GmbID/DC.identifier">gmb-2022-148873</meta:user-defined>
    <meta:user-defined meta:name="OVERHEIDop.versieInformatie"/>
  </office:meta>
</office:document-meta>
</file>